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font-weight="bold" officeooo:rsid="00439234" officeooo:paragraph-rsid="0043923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55a398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57ef8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27748" style:font-weight-asian="bold"/>
    </style:style>
    <style:style style:name="T3" style:family="text">
      <style:text-properties fo:font-weight="bold" officeooo:rsid="00452e23" style:font-weight-asian="bold"/>
    </style:style>
    <style:style style:name="T4" style:family="text">
      <style:text-properties fo:font-weight="bold" officeooo:rsid="0046ec75" style:font-weight-asian="bold"/>
    </style:style>
    <style:style style:name="T5" style:family="text">
      <style:text-properties fo:font-weight="bold" officeooo:rsid="0057ef8c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287460" style:font-size-asian="11pt" style:font-size-complex="11pt"/>
    </style:style>
    <style:style style:name="T16" style:family="text">
      <style:text-properties style:font-name="Verdana" fo:font-size="11pt" officeooo:rsid="0031e015" style:font-size-asian="11pt" style:font-size-complex="11pt"/>
    </style:style>
    <style:style style:name="T17" style:family="text">
      <style:text-properties style:font-name="Verdana" fo:font-size="11pt" officeooo:rsid="001763b5" style:font-size-asian="11pt" style:font-size-complex="11pt"/>
    </style:style>
    <style:style style:name="T18" style:family="text">
      <style:text-properties style:font-name="Verdana" fo:font-size="11pt" officeooo:rsid="00210229" style:font-size-asian="11pt" style:font-size-complex="11pt"/>
    </style:style>
    <style:style style:name="T19" style:family="text">
      <style:text-properties style:font-name="Verdana" fo:font-size="11pt" officeooo:rsid="00421564" style:font-size-asian="11pt" style:font-size-complex="11pt"/>
    </style:style>
    <style:style style:name="T20" style:family="text">
      <style:text-properties style:font-name="Verdana" fo:font-size="11pt" officeooo:rsid="0046ec75" style:font-size-asian="11pt" style:font-size-complex="11pt"/>
    </style:style>
    <style:style style:name="T21" style:family="text">
      <style:text-properties style:font-name="Verdana" fo:font-size="11pt" officeooo:rsid="004ae246" style:font-size-asian="11pt" style:font-size-complex="11pt"/>
    </style:style>
    <style:style style:name="T22" style:family="text">
      <style:text-properties style:font-name="Verdana" fo:font-size="11pt" officeooo:rsid="004ee556" style:font-size-asian="11pt" style:font-size-complex="11pt"/>
    </style:style>
    <style:style style:name="T23" style:family="text">
      <style:text-properties style:font-name="Verdana" fo:font-size="11pt" officeooo:rsid="004fc747" style:font-size-asian="11pt" style:font-size-complex="11pt"/>
    </style:style>
    <style:style style:name="T24" style:family="text">
      <style:text-properties style:font-name="Verdana" fo:font-size="11pt" officeooo:rsid="0051a673" style:font-size-asian="11pt" style:font-size-complex="11pt"/>
    </style:style>
    <style:style style:name="T25" style:family="text">
      <style:text-properties style:font-name="Verdana" fo:font-size="11pt" officeooo:rsid="00541a53" style:font-size-asian="11pt" style:font-size-complex="11pt"/>
    </style:style>
    <style:style style:name="T26" style:family="text">
      <style:text-properties style:font-name="Verdana" fo:font-size="11pt" officeooo:rsid="0055a398" style:font-size-asian="11pt" style:font-size-complex="11pt"/>
    </style:style>
    <style:style style:name="T27" style:family="text">
      <style:text-properties style:font-name="Verdana" fo:font-size="11pt" officeooo:rsid="00574b6b" style:font-size-asian="11pt" style:font-size-complex="11pt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26237d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2606c66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4ae246"/>
    </style:style>
    <style:style style:name="T31" style:family="text">
      <style:text-properties officeooo:rsid="004d7a01"/>
    </style:style>
    <style:style style:name="T32" style:family="text">
      <style:text-properties officeooo:rsid="004ee556"/>
    </style:style>
    <style:style style:name="T33" style:family="text">
      <style:text-properties officeooo:rsid="005054d8"/>
    </style:style>
    <style:style style:name="T34" style:family="text">
      <style:text-properties officeooo:rsid="00541a5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30">29</text:span><text:span text:style-name="T31">8</text:span><text:span text:style-name="T33">5</text:span><text:span text:style-name="T34">6</text:span><text:span text:style-name="T6"> – PE</text:span><text:span text:style-name="T32">R</text:span><text:span text:style-name="T7"> </text:span><text:span text:style-name="T6"><text:s/>– MENSAJE Nº 4</text:span><text:span text:style-name="T31">2</text:span><text:span text:style-name="T34">78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8">La Comisión de Asuntos Constitucionales y Legislación General ha considerado el proyecto de ley (Expte. Nº </text:span><text:span text:style-name="T21">29</text:span><text:span text:style-name="T22">8</text:span><text:span text:style-name="T24">5</text:span><text:span text:style-name="T25">6</text:span><text:span text:style-name="T9"> – PE</text:span><text:span text:style-name="T22">R</text:span><text:span text:style-name="T10"> </text:span><text:span text:style-name="T9"><text:s/>– MENSAJE Nº 4</text:span><text:span text:style-name="T22">2</text:span><text:span text:style-name="T25">78</text:span><text:span text:style-name="T8">), </text:span><text:span text:style-name="T28">Venido en revisión; por el cual se </text:span><text:span text:style-name="T29">establece que los Fiscales de Primera Instancia, Fiscales de Cámara de Apelación, Defensores Generales, Defensores Generales de las Cámaras de Apelación, Secretarios de Primera Instancia y Fiscales Adjuntos, Defensores Públicos o Defensores Públicos Adjuntos, tendrán la remuneración establecida en las Leyes 13013 y 13014</text:span><text:span text:style-name="T8">; y, </text:span><text:span text:style-name="T11">atento</text:span><text:span text:style-name="T8"> </text:span><text:span text:style-name="T12">a</text:span><text:span text:style-name="T8"> </text:span><text:span text:style-name="T10">que cuenta <text:s/></text:span><text:span text:style-name="T23">con sanción de Cámara de Senadores de fecha </text:span><text:span text:style-name="T27">27 de Noviembre de 2014</text:span><text:span text:style-name="T23"> y </text:span><text:span text:style-name="T10">con <text:s/>dict</text:span><text:span text:style-name="T19">amen</text:span><text:span text:style-name="T10"> de la </text:span><text:span text:style-name="T19">C</text:span><text:span text:style-name="T10">omisi</text:span><text:span text:style-name="T19">ón</text:span><text:span text:style-name="T10"> de </text:span><text:span text:style-name="T26">Presupuesto y Hacienda</text:span><text:span text:style-name="T10">; y, por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text:s/></text:span><text:span text:style-name="T15">adherir </text:span><text:span text:style-name="T16">a</text:span><text:span text:style-name="T19">l</text:span><text:span text:style-name="T16"> <text:s/>mismo</text:span><text:span text:style-name="T9"> </text:span><text:span text:style-name="T8"><text:s/></text:span><text:span text:style-name="T17">a</text:span><text:span text:style-name="T8">conseja</text:span><text:span text:style-name="T15">ndo</text:span><text:span text:style-name="T8"> </text:span><text:span text:style-name="T20">su</text:span><text:span text:style-name="T8"> aprobació</text:span><text:span text:style-name="T18">n.</text:span></text:p>
      <text:p text:style-name="P6"/>
      <text:p text:style-name="P7"/>
      <text:p text:style-name="P12"><text:span text:style-name="T1">Sala de la Comisión: <text:s/></text:span><text:span text:style-name="T5">01 de octubre</text:span><text:span text:style-name="T2"> <text:s/>de 201</text:span><text:span text:style-name="T4">5</text:span><text:span text:style-name="T2">.-</text:span></text:p>
      <text:p text:style-name="P13"><text:span text:style-name="T5">Firmantes: Busatto, Tessa, Bermudez, Bertero y Fernandez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01T13:50:43</dc:date>
    <meta:print-date>2014-12-18T11:11:53</meta:print-date>
    <meta:editing-cycles>47</meta:editing-cycles>
    <meta:editing-duration>PT7H53M5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7" meta:character-count="1078" meta:non-whitespace-character-count="900"/>
  </office:meta>
</office:document-meta>
</file>